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5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6</text:span><text:span text:style-name="T2">年第</text:span><text:span text:style-name="T3">2</text:span><text:span text:style-name="T2">季</text:span><text:span text:style-name="T3"> Q2, 2017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1" office:value-type="string" calcext:value-type="string">
            <text:p>普通家戶數</text:p>
            <text:p><text:span text:style-name="T4">Family Households</text:span></text:p>
          </table:table-cell>
          <table:table-cell table:style-name="ce11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11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8042648" calcext:value-type="float">
            <text:p>8,042,648</text:p>
          </table:table-cell>
          <table:table-cell table:style-name="ce16" office:value-type="float" office:value="8601551" calcext:value-type="float">
            <text:p>8,601,551</text:p>
          </table:table-cell>
          <table:table-cell table:style-name="ce19" office:value-type="float" office:value="2.74" calcext:value-type="float">
            <text:p>2.7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2" office:value-type="float" office:value="1459655" calcext:value-type="float">
            <text:p>1,459,655</text:p>
          </table:table-cell>
          <table:table-cell table:style-name="ce16" office:value-type="float" office:value="1533928" calcext:value-type="float">
            <text:p>1,533,928</text:p>
          </table:table-cell>
          <table:table-cell table:style-name="ce19" office:value-type="float" office:value="2.6" calcext:value-type="float">
            <text:p>2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3" office:value-type="float" office:value="1012554" calcext:value-type="float">
            <text:p>1,012,554</text:p>
          </table:table-cell>
          <table:table-cell table:style-name="ce16" office:value-type="float" office:value="1049354" calcext:value-type="float">
            <text:p>1,049,354</text:p>
          </table:table-cell>
          <table:table-cell table:style-name="ce20" office:value-type="float" office:value="2.56" calcext:value-type="float">
            <text:p>2.5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3" office:value-type="float" office:value="744190" calcext:value-type="float">
            <text:p>744,190</text:p>
          </table:table-cell>
          <table:table-cell table:style-name="ce16" office:value-type="float" office:value="779743" calcext:value-type="float">
            <text:p>779,743</text:p>
          </table:table-cell>
          <table:table-cell table:style-name="ce20" office:value-type="float" office:value="2.78" calcext:value-type="float">
            <text:p>2.7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3" office:value-type="float" office:value="920455" calcext:value-type="float">
            <text:p>920,455</text:p>
          </table:table-cell>
          <table:table-cell table:style-name="ce16" office:value-type="float" office:value="951383" calcext:value-type="float">
            <text:p>951,383</text:p>
          </table:table-cell>
          <table:table-cell table:style-name="ce20" office:value-type="float" office:value="2.92" calcext:value-type="float">
            <text:p>2.9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3" office:value-type="float" office:value="639257" calcext:value-type="float">
            <text:p>639,257</text:p>
          </table:table-cell>
          <table:table-cell table:style-name="ce16" office:value-type="float" office:value="680737" calcext:value-type="float">
            <text:p>680,737</text:p>
          </table:table-cell>
          <table:table-cell table:style-name="ce20" office:value-type="float" office:value="2.77" calcext:value-type="float">
            <text:p>2.7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3" office:value-type="float" office:value="987945" calcext:value-type="float">
            <text:p>987,945</text:p>
          </table:table-cell>
          <table:table-cell table:style-name="ce16" office:value-type="float" office:value="1087007" calcext:value-type="float">
            <text:p>1,087,007</text:p>
          </table:table-cell>
          <table:table-cell table:style-name="ce20" office:value-type="float" office:value="2.56" calcext:value-type="float">
            <text:p>2.5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3" office:value-type="float" office:value="2258649" calcext:value-type="float">
            <text:p>2,258,649</text:p>
          </table:table-cell>
          <table:table-cell table:style-name="ce16" office:value-type="float" office:value="2477035" calcext:value-type="float">
            <text:p>2,477,035</text:p>
          </table:table-cell>
          <table:table-cell table:style-name="ce20" office:value-type="float" office:value="2.88" calcext:value-type="float">
            <text:p>2.8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3" office:value-type="float" office:value="138966" calcext:value-type="float">
            <text:p>138,966</text:p>
          </table:table-cell>
          <table:table-cell table:style-name="ce16" office:value-type="float" office:value="167742" calcext:value-type="float">
            <text:p>167,742</text:p>
          </table:table-cell>
          <table:table-cell table:style-name="ce20" office:value-type="float" office:value="2.73" calcext:value-type="float">
            <text:p>2.7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3" office:value-type="float" office:value="177586" calcext:value-type="float">
            <text:p>177,586</text:p>
          </table:table-cell>
          <table:table-cell table:style-name="ce16" office:value-type="float" office:value="189271" calcext:value-type="float">
            <text:p>189,271</text:p>
          </table:table-cell>
          <table:table-cell table:style-name="ce20" office:value-type="float" office:value="2.9" calcext:value-type="float">
            <text:p>2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3" office:value-type="float" office:value="170398" calcext:value-type="float">
            <text:p>170,398</text:p>
          </table:table-cell>
          <table:table-cell table:style-name="ce16" office:value-type="float" office:value="186749" calcext:value-type="float">
            <text:p>186,749</text:p>
          </table:table-cell>
          <table:table-cell table:style-name="ce20" office:value-type="float" office:value="2.98" calcext:value-type="float">
            <text:p>2.9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3" office:value-type="float" office:value="375992" calcext:value-type="float">
            <text:p>375,992</text:p>
          </table:table-cell>
          <table:table-cell table:style-name="ce16" office:value-type="float" office:value="385572" calcext:value-type="float">
            <text:p>385,572</text:p>
          </table:table-cell>
          <table:table-cell table:style-name="ce20" office:value-type="float" office:value="3.33" calcext:value-type="float">
            <text:p>3.3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3" office:value-type="float" office:value="156060" calcext:value-type="float">
            <text:p>156,060</text:p>
          </table:table-cell>
          <table:table-cell table:style-name="ce16" office:value-type="float" office:value="177729" calcext:value-type="float">
            <text:p>177,729</text:p>
          </table:table-cell>
          <table:table-cell table:style-name="ce20" office:value-type="float" office:value="2.83" calcext:value-type="float">
            <text:p>2.8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3" office:value-type="float" office:value="216988" calcext:value-type="float">
            <text:p>216,988</text:p>
          </table:table-cell>
          <table:table-cell table:style-name="ce16" office:value-type="float" office:value="239882" calcext:value-type="float">
            <text:p>239,882</text:p>
          </table:table-cell>
          <table:table-cell table:style-name="ce20" office:value-type="float" office:value="2.89" calcext:value-type="float">
            <text:p>2.8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3" office:value-type="float" office:value="158616" calcext:value-type="float">
            <text:p>158,616</text:p>
          </table:table-cell>
          <table:table-cell table:style-name="ce16" office:value-type="float" office:value="182646" calcext:value-type="float">
            <text:p>182,646</text:p>
          </table:table-cell>
          <table:table-cell table:style-name="ce20" office:value-type="float" office:value="2.81" calcext:value-type="float">
            <text:p>2.8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3" office:value-type="float" office:value="265001" calcext:value-type="float">
            <text:p>265,001</text:p>
          </table:table-cell>
          <table:table-cell table:style-name="ce16" office:value-type="float" office:value="286320" calcext:value-type="float">
            <text:p>286,320</text:p>
          </table:table-cell>
          <table:table-cell table:style-name="ce20" office:value-type="float" office:value="2.91" calcext:value-type="float">
            <text:p>2.9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3" office:value-type="float" office:value="70236" calcext:value-type="float">
            <text:p>70,236</text:p>
          </table:table-cell>
          <table:table-cell table:style-name="ce16" office:value-type="float" office:value="82755" calcext:value-type="float">
            <text:p>82,755</text:p>
          </table:table-cell>
          <table:table-cell table:style-name="ce20" office:value-type="float" office:value="2.66" calcext:value-type="float">
            <text:p>2.6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3" office:value-type="float" office:value="105540" calcext:value-type="float">
            <text:p>105,540</text:p>
          </table:table-cell>
          <table:table-cell table:style-name="ce16" office:value-type="float" office:value="125621" calcext:value-type="float">
            <text:p>125,621</text:p>
          </table:table-cell>
          <table:table-cell table:style-name="ce20" office:value-type="float" office:value="2.63" calcext:value-type="float">
            <text:p>2.6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3" office:value-type="float" office:value="29941" calcext:value-type="float">
            <text:p>29,941</text:p>
          </table:table-cell>
          <table:table-cell table:style-name="ce16" office:value-type="float" office:value="39321" calcext:value-type="float">
            <text:p>39,321</text:p>
          </table:table-cell>
          <table:table-cell table:style-name="ce20" office:value-type="float" office:value="2.63" calcext:value-type="float">
            <text:p>2.6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3" office:value-type="float" office:value="138426" calcext:value-type="float">
            <text:p>138,426</text:p>
          </table:table-cell>
          <table:table-cell table:style-name="ce16" office:value-type="float" office:value="152390" calcext:value-type="float">
            <text:p>152,390</text:p>
          </table:table-cell>
          <table:table-cell table:style-name="ce20" office:value-type="float" office:value="2.44" calcext:value-type="float">
            <text:p>2.4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3" office:value-type="float" office:value="160301" calcext:value-type="float">
            <text:p>160,301</text:p>
          </table:table-cell>
          <table:table-cell table:style-name="ce16" office:value-type="float" office:value="161811" calcext:value-type="float">
            <text:p>161,811</text:p>
          </table:table-cell>
          <table:table-cell table:style-name="ce20" office:value-type="float" office:value="2.71" calcext:value-type="float">
            <text:p>2.7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3" office:value-type="float" office:value="94598" calcext:value-type="float">
            <text:p>94,598</text:p>
          </table:table-cell>
          <table:table-cell table:style-name="ce16" office:value-type="float" office:value="99226" calcext:value-type="float">
            <text:p>99,226</text:p>
          </table:table-cell>
          <table:table-cell table:style-name="ce20" office:value-type="float" office:value="2.72" calcext:value-type="float">
            <text:p>2.7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3" office:value-type="float" office:value="19943" calcext:value-type="float">
            <text:p>19,943</text:p>
          </table:table-cell>
          <table:table-cell table:style-name="ce16" office:value-type="float" office:value="42364" calcext:value-type="float">
            <text:p>42,364</text:p>
          </table:table-cell>
          <table:table-cell table:style-name="ce20" office:value-type="float" office:value="3.5" calcext:value-type="float">
            <text:p>3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3" office:value-type="float" office:value="17554" calcext:value-type="float">
            <text:p>17,554</text:p>
          </table:table-cell>
          <table:table-cell table:style-name="ce16" office:value-type="float" office:value="39596" calcext:value-type="float">
            <text:p>39,596</text:p>
          </table:table-cell>
          <table:table-cell table:style-name="ce20" office:value-type="float" office:value="3.42" calcext:value-type="float">
            <text:p>3.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2389" calcext:value-type="float">
            <text:p>2,389</text:p>
          </table:table-cell>
          <table:table-cell table:style-name="ce17" office:value-type="float" office:value="2768" calcext:value-type="float">
            <text:p>2,768</text:p>
          </table:table-cell>
          <table:table-cell table:style-name="ce21" office:value-type="float" office:value="4.59" calcext:value-type="float">
            <text:p>4.59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18"/>
          <table:covered-table-cell table:style-name="ce22"/>
          <table:table-cell table:style-name="ce23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83" table:base-cell-address="$FileName.$A$1" table:cell-range-address="$FileName.$C$6"/>
          <table:named-range table:name="OLE_LINK184" table:base-cell-address="$FileName.$A$1" table:cell-range-address="$FileName.$C$7"/>
          <table:named-range table:name="OLE_LINK187" table:base-cell-address="$FileName.$A$1" table:cell-range-address="$FileName.$C$8"/>
          <table:named-range table:name="OLE_LINK190" table:base-cell-address="$FileName.$A$1" table:cell-range-address="$FileName.$C$9"/>
          <table:named-range table:name="OLE_LINK191" table:base-cell-address="$FileName.$A$1" table:cell-range-address="$FileName.$C$10"/>
          <table:named-range table:name="OLE_LINK194" table:base-cell-address="$FileName.$A$1" table:cell-range-address="$FileName.$C$11"/>
          <table:named-range table:name="OLE_LINK195" table:base-cell-address="$FileName.$A$1" table:cell-range-address="$FileName.$C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7-11-06T09:40:21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